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1902GP Castricum, het bouwen van een hobbykas, datum ontvangst 17 november 2025 (Z2025-00008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7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45</meta:user-defined>
    <meta:user-defined meta:name="DCTERMS.abstract">Korte Brakersweg 5, 1902GP Castricum, het bouwen van een hobbykas, datum ontvangst 17 november 2025 (Z2025-00008845)</meta:user-defined>
    <dc:language>nl</dc:language>
    <meta:user-defined meta:name="OVERHEIDop.locatietype/OVERHEIDop.gebiedsmarkering">Vlak</meta:user-defined>
    <meta:user-defined meta:name="DC.title">Gemeente Castricum, ontvangen aanvraag omgevingsvergunning, Korte Brakersweg 5, 1902GP Castricum, het bouwen van een hobbykas, datum ontvangst 17 november 2025 (Z2025-00008845)</meta:user-defined>
    <meta:user-defined meta:name="DCTERMS.W3CDTF/DCTERMS.available">2025-12-08</meta:user-defined>
    <meta:user-defined meta:name="DCTERMS.W3CDTF/OVERHEIDop.jaargang">2025</meta:user-defined>
    <meta:user-defined meta:name="OVERHEIDop.publicationIssue">532776</meta:user-defined>
    <meta:user-defined meta:name="OVERHEIDop.GmbID/DC.identifier">gmb-2025-532776</meta:user-defined>
    <meta:user-defined meta:name="OVERHEIDop.versieInformatie"/>
  </office:meta>
</office:document-meta>
</file>