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Uitbreiding bedrijventerrein Nishoek, Kruiningen’, Reimerswaal</text:p>
      <text:section text:name="zakelijke-mededeling_id1-3-2" text:style-name="zakelijke-mededeling">
        <text:section text:name="zakelijke-mededeling-tekst_id1-3-2-1" text:style-name="zakelijke-mededeling-tekst">
          <text:section text:name="tekst_id1-3-2-1-1" text:style-name="tekst">
            <text:p text:style-name="common-al">Algemeen</text:p>
            <text:p text:style-name="common-al">Op grond van artikel 16.30 van de Omgevingswet en artikel 10.3c van het Omgevingsbesluit in samenhang met afdeling 3.4 van de Algemene wet bestuursrecht maken burgemeester en wethouders bekend dat vanaf donderdag 11 december 2025 tot en met woensdag 21 januari 2026 het ontwerp van het TAM-omgevingsplan ‘Uitbreiding bedrijventerrein Nishoek’ met planidentificatienummer NL.IMRO.0703.03UitbrNishoekT-on01 voor iedereen ter inzage ligt.</text:p>
            <text:p text:style-name="common-al">Het plan is te raadplegen op <text:a xlink:href="http://www.ruimtelijkeplannen.nl" xlink:type="simple">www.ruimtelijkeplannen.nl</text:a>. Door het aanklikken van de tab ‘plannaam of -nummer’ en door daarna de naam of het identificatienummer van het plan in te vullen, kunt u het plan bekijken. Het plan is ook te raadplegen via <text:a xlink:href="https://omgevingswet.overheid.nl/regels-op-de-kaart/" xlink:type="simple">https://omgevingswet.overheid.nl/regels-op-de-kaart/</text:a>, via de knop ‘regels op de kaart’. Daar kunt u het plan vinden via de tab ‘Specifiek document’ en door daarna de naam of het identificatienummer van het plan in te vullen. Ook kunt u het ontwerp TAM-omgevingsplan inzien bij de publieksbalie in het gemeentehuis aan het Oude Plein 1 in Kruiningen.</text:p>
            <text:p text:style-name="common-al"/>
            <text:p text:style-name="common-al">
            <text:span text:style-name="nadrukvet">Plangebied en doel TAM-omgevingsplan</text:span>
          </text:p>
            <text:p text:style-name="common-al">Het plan is erop gericht om de uitbreiding van het bedrijventerrein in planologische zin mogelijk te maken op de gronden ten oosten van het huidige bedrijventerrein Nishoek te Kruiningen. Omdat het geldende ‘Omgevingsplan Reimerswaal’ een bedrijventerrein op die locatie niet toestaat, is een wijziging van het omgevingsplan nodig. Hiervoor is het TAM-omgevingsplan opgesteld.</text:p>
            <text:p text:style-name="common-al"/>
            <text:p text:style-name="common-al">
            <text:span text:style-name="nadrukvet">Zienswijzen</text:span>
          </text:p>
            <text:p text:style-name="common-al">Gedurende de periode van terinzagelegging kan iedereen digitale, schriftelijke of mondelinge zienswijzen op het ontwerp van het TAM-omgevingsplan indienen.</text:p>
            <text:p text:style-name="common-al">Digitaal kunt u een zienswijze indienen via <text:a xlink:href="https://www.reimerswaal.nl/zienswijze-indienen" xlink:type="simple">https://www.reimerswaal.nl/zienswijze-indienen</text:a>. Hiervoor heeft u uw DigiD nodig. Schriftelijke zienswijzen dienen te worden gericht aan het college, Postbus 70, 4416 ZH Kruiningen. Indien u mondeling een zienswijze wilt indienen, moet u hiervoor een afspraak maken met de heer Engelvaart. Het indienen van zienswijzen per e-mail is niet mogelijk.</text:p>
            <text:p text:style-name="common-al">  </text:p>
            <text:p text:style-name="common-al">
            <text:span text:style-name="nadrukvet">Contactpersoon</text:span>
          </text:p>
            <text:p text:style-name="common-al">Voor meer informatie kunt u contact opnemen met de heer Engelvaart van de afdeling Ruimtelijke en Economische Ontwikkeling. Hij is van maandag tot en met vrijdag bereikbaar via ons centrale telefoonnummer 0113 395 000 of via ons e-mailadres gemeente@reimerswaal.nl.</text:p>
            <text:p text:style-name="common-al"/>
            <text:p text:style-name="common-al">Kruiningen, 10 december 2025</text:p>
            <text:p text:style-name="common-al">Namens burgemeester en wethouders van Reimerswaal</text:p>
            <text:p text:style-name="common-al"/>
            <text:p text:style-name="common-al">G.P. Boluijt MBA</text:p>
            <text:p text:style-name="common-al">Hoofd afdeling Ruimtelijke en Economisch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27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3UitbrNishoek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Uitbreiding bedrijventerrein Nishoek, Kruiningen’, Reimerswaal</meta:user-defined>
    <meta:user-defined meta:name="DCTERMS.W3CDTF/DCTERMS.available">2025-12-10</meta:user-defined>
    <meta:user-defined meta:name="DCTERMS.W3CDTF/OVERHEIDop.jaargang">2025</meta:user-defined>
    <meta:user-defined meta:name="OVERHEIDop.publicationIssue">532775</meta:user-defined>
    <meta:user-defined meta:name="OVERHEIDop.GmbID/DC.identifier">gmb-2025-532775</meta:user-defined>
    <meta:user-defined meta:name="OVERHEIDop.versieInformatie"/>
  </office:meta>
</office:document-meta>
</file>