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in Julianastraat 18, 4305AJ Ouwerkerk    - het wijzigen van het aantal bewoners,  tijdelijke werknemers,  per studio; van 8x2 naar 8x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wijzigen van het aantal bewoners,  tijdelijke werknemers,  per studio; van 8x2 naar 8x3 personen</text:p>
            <text:p text:style-name="common-al">Zaaknummer: 1608730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7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442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oningin Julianastraat 18, 4305AJ Ouwerkerk    - het wijzigen van het aantal bewoners,  tijdelijke werknemers,  per studio; van 8x2 naar 8x3 person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3</meta:user-defined>
    <meta:user-defined meta:name="OVERHEIDop.GmbID/DC.identifier">gmb-2025-532773</meta:user-defined>
    <meta:user-defined meta:name="OVERHEIDop.versieInformatie"/>
  </office:meta>
</office:document-meta>
</file>