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seputseweg 30, 4321TD Kerkwerve    - het uitbreiden van het aantal  vaste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het aantal  vaste standplaatsen</text:p>
            <text:p text:style-name="common-al">Zaaknummer: 1605434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7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442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Verseputseweg 30, 4321TD Kerkwerve    - het uitbreiden van het aantal  vaste standplaats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72</meta:user-defined>
    <meta:user-defined meta:name="OVERHEIDop.GmbID/DC.identifier">gmb-2025-532772</meta:user-defined>
    <meta:user-defined meta:name="OVERHEIDop.versieInformatie"/>
  </office:meta>
</office:document-meta>
</file>