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afwijken van de bestemmingsplanregels busremise op de locatie Tasveld 2, 3417 XS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86510. DSO nummer: 2025112400168.</text:p>
            <text:p text:style-name="common-al">Datum ontvangst aanvraag: 24 november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4 december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3277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7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7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813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afwijken van de bestemmingsplanregels busremise op de locatie Tasveld 2, 3417 XS Montfoort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71</meta:user-defined>
    <meta:user-defined meta:name="OVERHEIDop.GmbID/DC.identifier">gmb-2025-532771</meta:user-defined>
    <meta:user-defined meta:name="OVERHEIDop.versieInformatie"/>
  </office:meta>
</office:document-meta>
</file>