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Harm Aartsweg 47, 8095R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Harm Aartsweg 47 in 't Loo Oldebroek, voor het verwijderen van asbesthoudende materialen, verzonden op 4 december 2025 (zaaknummer R2025-027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7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11</meta:user-defined>
    <meta:user-defined meta:name="DCTERMS.abstract">Betreft: Melding op locatie Harm Aartsweg 47, 8095RD 't Loo Oldebroek</meta:user-defined>
    <dc:language>nl</dc:language>
    <meta:user-defined meta:name="OVERHEIDop.locatietype/OVERHEIDop.gebiedsmarkering">Punt</meta:user-defined>
    <meta:user-defined meta:name="DC.title">Kennisgeving geaccepteerde melding, Harm Aartsweg 47, 8095RD 't Loo Olde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769</meta:user-defined>
    <meta:user-defined meta:name="OVERHEIDop.GmbID/DC.identifier">gmb-2025-532769</meta:user-defined>
    <meta:user-defined meta:name="OVERHEIDop.versieInformatie"/>
  </office:meta>
</office:document-meta>
</file>