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vangen van de rolschermen voor brandwerende puien aan de Snekerkade 1, 8911 AA Leeuwarden (OV-2025-0327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vangen van de rolschermen voor brandwerende puien aan de Snekerkade 1, 8911 AA Leeuwarden. Bij ons geregistreerd onder kenmerk: OV-2025-032762. De verzenddatum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7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62</meta:user-defined>
    <dc:language>nl</dc:language>
    <meta:user-defined meta:name="OVERHEIDop.locatietype/OVERHEIDop.gebiedsmarkering">Punt</meta:user-defined>
    <meta:user-defined meta:name="DC.title">Buiten behandeling laten van aanvraag omgevingsvergunning voor het vervangen van de rolschermen voor brandwerende puien aan de Snekerkade 1, 8911 AA Leeuwarden (OV-2025-032762)</meta:user-defined>
    <meta:user-defined meta:name="DCTERMS.W3CDTF/DCTERMS.available">2025-12-08</meta:user-defined>
    <meta:user-defined meta:name="DCTERMS.W3CDTF/OVERHEIDop.jaargang">2025</meta:user-defined>
    <meta:user-defined meta:name="OVERHEIDop.publicationIssue">532768</meta:user-defined>
    <meta:user-defined meta:name="OVERHEIDop.GmbID/DC.identifier">gmb-2025-532768</meta:user-defined>
    <meta:user-defined meta:name="OVERHEIDop.versieInformatie"/>
  </office:meta>
</office:document-meta>
</file>