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text:p>
      <text:section text:name="regeling_id1-3-2" text:style-name="regeling">
        <text:section text:name="aanhef_id1-3-2-1" text:style-name="aanhef">
          <text:section text:name="preambule_id1-3-2-1-1" text:style-name="preambule">
            <text:p text:style-name="al">Burgemeester en wethouders van Venray zijn op 2 december 2025 een anterieure overeenkomst aangegaan voor de realisatie van een hoofdgebouw van minimaal 1000 m2. De overeenkomst heeft betrekking op de percelen kadastraal bekend gemeente Venray sectie O, nummers 734, 856, 857, 592, 1120 en 1121 gelegen nabij Eijkenhofweg 3 en 5 in Venray. Het exploitatiegebied heeft een oppervlakte van ca. 27.934 m2. De anterieure overeenkomst bevat de voorwaarden waaronder planologische medewerking wordt verleend en het kostenverhaal op grond van de Omgevingswet.</text:p>
            <text:p text:style-name="al">Ter voldoening aan het bepaalde in de artikelen 16.138 van de Omgevingswet, in samenhang met artikel 12 van de Bekendmakingswet, wordt het aangaan van deze anterieure overeenkomst digitaal bekend 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27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anterieure overeenkomst</meta:user-defined>
    <meta:user-defined meta:name="DCTERMS.W3CDTF/DCTERMS.available">2025-12-10</meta:user-defined>
    <meta:user-defined meta:name="DCTERMS.W3CDTF/OVERHEIDop.jaargang">2025</meta:user-defined>
    <meta:user-defined meta:name="OVERHEIDop.publicationIssue">532766</meta:user-defined>
    <meta:user-defined meta:name="OVERHEIDop.GmbID/DC.identifier">gmb-2025-532766</meta:user-defined>
    <meta:user-defined meta:name="OVERHEIDop.versieInformatie"/>
  </office:meta>
</office:document-meta>
</file>