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kabel ten behoeve van een nieuw te realiseren trafostation ter hoogte van Faustraat 26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12-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kabel tbv nieuw te realiseren trafostatio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Faustraat 26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18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7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842</meta:user-defined>
    <dc:language>nl</dc:language>
    <meta:user-defined meta:name="OVERHEIDop.locatietype/OVERHEIDop.gebiedsmarkering">Adres</meta:user-defined>
    <meta:user-defined meta:name="DC.title">Toestemming voor het realiseren van een distributiekabel ten behoeve van een nieuw te realiseren trafostation ter hoogte van Faustraat 26 Waardenbu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765</meta:user-defined>
    <meta:user-defined meta:name="OVERHEIDop.GmbID/DC.identifier">gmb-2025-532765</meta:user-defined>
    <meta:user-defined meta:name="OVERHEIDop.versieInformatie"/>
  </office:meta>
</office:document-meta>
</file>