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Turfloan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30-11-2025</text:span> is de volgende melding binnengekomen:</text:p>
            <text:p text:style-name="last-al">Surhuisterveen, weiland nabij Lange Turf 11, carbid schieten op 31 december 2025 van 12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276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6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6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2012</meta:user-defined>
    <meta:user-defined meta:name="DCTERMS.abstract">carbid schieten Turfloane 1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melding carbid schieten Turfloane 11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62</meta:user-defined>
    <meta:user-defined meta:name="OVERHEIDop.GmbID/DC.identifier">gmb-2025-532762</meta:user-defined>
    <meta:user-defined meta:name="OVERHEIDop.versieInformatie"/>
  </office:meta>
</office:document-meta>
</file>