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Ontheffing geluidhinder, ontheffing geluidhinder voor gebruik van een draaiorgel in 2026, centrum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geluidhinder; centrum van Alkmaar<text:span text:style-name="nadrukvet">; </text:span>ontheffing geluidhinder voor gebruik van een draaiorgel in 2026</text:p>
            <text:p text:style-name="common-al">
            
          </text:p>
            <text:p text:style-name="common-al">Datum ontvangst: 13-11-2025</text:p>
            <text:p text:style-name="common-al">Zaaknummer: 0000130775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75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5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5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07752</meta:user-defined>
    <dc:language>nl</dc:language>
    <meta:user-defined meta:name="OVERHEIDop.locatietype/OVERHEIDop.gebiedsmarkering">Vlak</meta:user-defined>
    <meta:user-defined meta:name="DC.title">Algemene plaatselijke verordening Verleend: Ontheffing geluidhinder, ontheffing geluidhinder voor gebruik van een draaiorgel in 2026, centrum van Alkmaa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59</meta:user-defined>
    <meta:user-defined meta:name="OVERHEIDop.GmbID/DC.identifier">gmb-2025-532759</meta:user-defined>
    <meta:user-defined meta:name="OVERHEIDop.versieInformatie"/>
  </office:meta>
</office:document-meta>
</file>