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198 1024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kant van de woning</text:p>
            <text:p text:style-name="common-al">Zaakadres: Volendammerweg 198 1024JR Amsterdam</text:p>
            <text:p text:style-name="common-al">Datum ontvangst: 26-11-2025</text:p>
            <text:p text:style-name="common-al">Zaaknummer: Z2025-050582</text:p>
            <text:p text:style-name="common-al">DSO-nummer: 2025112601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82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198 1024JR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58</meta:user-defined>
    <meta:user-defined meta:name="OVERHEIDop.GmbID/DC.identifier">gmb-2025-532758</meta:user-defined>
    <meta:user-defined meta:name="OVERHEIDop.versieInformatie"/>
  </office:meta>
</office:document-meta>
</file>