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Meidoornstraat 40, 2742X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Omgevingsdienst Midden-Holland (ODMH) namens gemeente Waddinxveen besloten om de beslistermijn van de aanvraag met kenmerk 2025-00020673 voor het plaatsen van een dakopbouw op de locatie Meidoornstraat 40, 2742X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75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67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Meidoornstraat 40, 2742XN Waddinxv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54</meta:user-defined>
    <meta:user-defined meta:name="OVERHEIDop.GmbID/DC.identifier">gmb-2025-532754</meta:user-defined>
    <meta:user-defined meta:name="OVERHEIDop.versieInformatie"/>
  </office:meta>
</office:document-meta>
</file>