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Steenstraat 78-4V 1074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twee dakterrassen op het hoofddak met behoud daarvan tot twee woningen</text:p>
            <text:p text:style-name="common-al">Zaakadres: Tweede Jan Steenstraat 78-4V 1074CR Amsterdam</text:p>
            <text:p text:style-name="common-al">Datum ontvangst: 13-10-2025</text:p>
            <text:p text:style-name="common-al">Zaaknummer: Z2025-043350</text:p>
            <text:p text:style-name="common-al">DSO-nummer: 20251013007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75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50</meta:user-defined>
    <meta:user-defined meta:name="DCTERMS.abstract">maken van twee dakterrassen op het hoofddak met behoud daarvan tot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Steenstraat 78-4V 1074CR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50</meta:user-defined>
    <meta:user-defined meta:name="OVERHEIDop.GmbID/DC.identifier">gmb-2025-532750</meta:user-defined>
    <meta:user-defined meta:name="OVERHEIDop.versieInformatie"/>
  </office:meta>
</office:document-meta>
</file>