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ijgebouw op Standerdmolen 50 5571R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6465</text:p>
            <text:p text:style-name="common-al">Ontvangstdatum aanvraag: 19-10-2025</text:p>
            <text:p text:style-name="common-al">Plaats/adres: Standerdmolen 50 5571RS Bergeijk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27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65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trokken aanvraag omgevingsvergunning voor het bouwen van een bijgebouw op Standerdmolen 50 5571RS Berge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46</meta:user-defined>
    <meta:user-defined meta:name="OVERHEIDop.GmbID/DC.identifier">gmb-2025-532746</meta:user-defined>
    <meta:user-defined meta:name="OVERHEIDop.versieInformatie"/>
  </office:meta>
</office:document-meta>
</file>