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twee uitritten t.b.v. 15 nieuwbouw woningen, Nabij Galderseweg 45-55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leggen van twee uitritten t.b.v. 15 nieuwbouw woningen op het adres Nabij Galderseweg 45-55 Galder, Verzenddatum besluit 04-12-2025 (11252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27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5200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aanleggen van twee uitritten t.b.v. 15 nieuwbouw woningen, Nabij Galderseweg 45-55 Gald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45</meta:user-defined>
    <meta:user-defined meta:name="OVERHEIDop.GmbID/DC.identifier">gmb-2025-532745</meta:user-defined>
    <meta:user-defined meta:name="OVERHEIDop.versieInformatie"/>
  </office:meta>
</office:document-meta>
</file>