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kolommen 1e verdieping Huis van de Buurt, Boshuizerkade 119 2321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931</text:p>
            <text:p text:style-name="common-al">
            <text:span text:style-name="nadrukvet">Ingekomen:</text:span> 04-12-2025</text:p>
            <text:p text:style-name="common-al">
            <text:span text:style-name="nadrukvet">Locatie:</text:span> Boshuizerkade 119 2321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931" xlink:type="simple">publicatiesomgevingsvergunningen@leiden.nl</text:a> de volgende gegevens:</text:p>
            <text:p text:style-name="common-al">-het kenmerk van de aanvraag: Z/25/39229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7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931</meta:user-defined>
    <meta:user-defined meta:name="DCTERMS.abstract">vervangen gevelkolommen 1e verdieping Huis van de 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evelkolommen 1e verdieping Huis van de Buurt, Boshuizerkade 119 2321TZ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272_Samenvatting 000|exb-2025-44892</meta:user-defined>
    <meta:user-defined meta:name="OVERHEIDop.publicationIssue">532744</meta:user-defined>
    <meta:user-defined meta:name="OVERHEIDop.GmbID/DC.identifier">gmb-2025-532744</meta:user-defined>
    <meta:user-defined meta:name="OVERHEIDop.versieInformatie"/>
  </office:meta>
</office:document-meta>
</file>