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oornemen tijdelijke inwerkingstelling mobiele puinbr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de volgende melding ontvangen.</text:p>
            <text:p text:style-name="common-al">
            <text:span text:style-name="nadrukvet">Haarlo</text:span>
          </text:p>
            <text:p text:style-name="common-al">Eibergseweg 13, gebruik mobiele puinbreker voor breken bouw- en sloopafval van 8 december tot en met 31 december 2025.</text:p>
            <text:p text:style-name="common-al">
            <text:span text:style-name="nadrukvet">Inzage</text:span>
          </text:p>
            <text:p text:style-name="common-al">Het bewerken van bouw- en sloopafval met een mobiele puinbreker moet gebeuren in overeenstemming met de algemene milieuvoorschriften en bijzondere voorschriften. Deze voorschriften kunt u inzien in het Gemeentehuis, Marktstraat 1 in Borculo. </text:p>
            <text:p text:style-name="last-al">Tegen de ontvangen kennisgeving staat geen bezwaar of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8 december 2025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3274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74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74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422094</meta:user-defined>
    <dc:language>nl</dc:language>
    <meta:user-defined meta:name="OVERHEIDop.locatietype/OVERHEIDop.gebiedsmarkering">Adres</meta:user-defined>
    <meta:user-defined meta:name="DC.title">Kennisgeving voornemen tijdelijke inwerkingstelling mobiele puinbreker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743</meta:user-defined>
    <meta:user-defined meta:name="OVERHEIDop.GmbID/DC.identifier">gmb-2025-532743</meta:user-defined>
    <meta:user-defined meta:name="OVERHEIDop.versieInformatie"/>
  </office:meta>
</office:document-meta>
</file>