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ruisbergstraaat 4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alle ramen en (buiten)deuren incl HR++ glas , aan de Kruisbergstraat 44 te Brunssum. </text:p>
            <text:p text:style-name="common-al">Dossiernummer: 20261696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12-2025. De gemeente neemt daarover waarschijnlijk 21-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273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6965</meta:user-defined>
    <dc:language>nl</dc:language>
    <meta:user-defined meta:name="OVERHEIDop.locatietype/OVERHEIDop.gebiedsmarkering">Adres</meta:user-defined>
    <meta:user-defined meta:name="DC.title">Aanvraag vergunning voor een omgevingsplanactiviteit bouwen, Kruisbergstraaat 44, Brunss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735</meta:user-defined>
    <meta:user-defined meta:name="OVERHEIDop.GmbID/DC.identifier">gmb-2025-532735</meta:user-defined>
    <meta:user-defined meta:name="OVERHEIDop.versieInformatie"/>
  </office:meta>
</office:document-meta>
</file>