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inrit ten behoeve van het perceel Roméostraat 72, 3816 S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 op het perceel Roméostraat 72, 3816 SE Amersfoort</text:span>
          </text:p>
            <text:p text:style-name="common-al">De Gemeente Amersfoort heeft op 20-11-2025 een aanvraag voor een omgevingsvergunning ontvangen voor het realiseren van een inrit ten behoeve van het perceel Roméostraat 72, 3816 SE Amersfoort, met kenmerk CLZ-000308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73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0809</meta:user-defined>
    <dc:language>nl</dc:language>
    <meta:user-defined meta:name="OVERHEIDop.locatietype/OVERHEIDop.gebiedsmarkering">Punt</meta:user-defined>
    <meta:user-defined meta:name="DC.title">Ontvangen aanvraag omgevingsvergunning voor het realiseren van een inrit ten behoeve van het perceel Roméostraat 72, 3816 SE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33</meta:user-defined>
    <meta:user-defined meta:name="OVERHEIDop.GmbID/DC.identifier">gmb-2025-532733</meta:user-defined>
    <meta:user-defined meta:name="OVERHEIDop.versieInformatie"/>
  </office:meta>
</office:document-meta>
</file>