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omgevingsplan en ontwerp omgevingsplan Van Helomaweg 4 Waps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eld maken, gelet op artikel 16.30 van de Omgevingswet en artikel 10.3c. van het Omgevingsbesluit, bekend dat zij het ontwerp wijziging TAM-Omgevingsplan hoofdstuk 22t Van Helomaweg 4 Wapserveen hebben vrijgegeven voor terinzagelegging. Met ingang van 11 december 2025 ligt voor een ieder ter inzage het ontwerp TAM omgevingsplan met planidentificatie NL.IMRO.1701.509TAMVHelomaweg4-0001. Het agrarisch bedrijf aan de Van Helomaweg 4 te Wapserveen stopt met het houden van landbouwhuisdieren voor productie. Er blijft wel sprake van een akkerbouwbedrijf en het bouwvlak wordt vergroot. Voorliggend TAM-omgevingsplan voorziet hierin.</text:p>
            <text:p text:style-name="common-al">
            <text:span text:style-name="nadrukvet">Ter inzage </text:span>
          </text:p>
            <text:p text:style-name="common-al">Het ontwerp TAM-omgevingsplan ligt vanaf 11 december 2025 tot en met 21 januari 2026 ter inzage. Wij verzoeken u het ontwerpplan digitaal in te zien via www.omgevingswet.overheid.nl/regels-op-de-kaart/ en dan via “documenten zoeken” “NL.IMRO.1701.509TAMVHelomaweg4-0001” in te vullen. </text:p>
            <text:p text:style-name="common-al">
            <text:span text:style-name="nadrukvet">Zienswijze </text:span>
          </text:p>
            <text:p text:style-name="common-al">Vanaf 11 december 2025 tot en met 21 januari 2026 kan een ieder schriftelijk of mondeling een zienswijze kenbaar maken. Een schriftelijke zienswijze stuurt u aan de gemeenteraad van Westerveld, Postbus 50, 7970 AB Havelte. Graag het zaaknummer 2025-023155 vermelden. Voor een mondelinge zienswijze kan een afspraak gemaakt worden via telefoonnummer 14 0521. </text:p>
            <text:p text:style-name="common-al">
            <text:span text:style-name="nadrukvet">Contact</text:span>
          </text:p>
            <text:p text:style-name="last-al">Team Ruimte en Ontwikkeling, telefoonnummer 14 05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27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1.509TAMVHelomaweg4-0001</meta:user-defined>
    <meta:user-defined meta:name="OVERHEIDop.Plansoort/OVERHEIDop.plansoort">bestemmings- of omgevingsplan</meta:user-defined>
    <meta:user-defined meta:name="OVERHEIDop.referentienummer">2025-023155</meta:user-defined>
    <dc:language>nl</dc:language>
    <meta:user-defined meta:name="OVERHEIDop.locatietype/OVERHEIDop.gebiedsmarkering">Adres</meta:user-defined>
    <meta:user-defined meta:name="DC.title">Kennisgeving wijziging omgevingsplan en ontwerp omgevingsplan Van Helomaweg 4 Wapser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731</meta:user-defined>
    <meta:user-defined meta:name="OVERHEIDop.GmbID/DC.identifier">gmb-2025-532731</meta:user-defined>
    <meta:user-defined meta:name="OVERHEIDop.versieInformatie"/>
  </office:meta>
</office:document-meta>
</file>