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n Ekel 1, 3, 5 en 7 7921JS en Trechterbeker 8 en 10, 7921KZ Zuidwolde, het aanleggen van 6 uitri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5 een besluit genomen op de aanvraag met zaaknummer Z2025-00002129 voor het aanleggen van 6 uitritten op locatie Den Ekel 1, 3, 5 en 7 7921JS en Trechterbeker 8 en 10, 7921KZ Zuidwolde.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27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7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129</meta:user-defined>
    <meta:user-defined meta:name="DCTERMS.abstract">Betreft: Beschikking op aanvraag op locatie Den Ekel 1, 3, 5 en 7 7921JS en Trechterbeker 8 en 10, 7921KZ Zuidwol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Den Ekel 1, 3, 5 en 7 7921JS en Trechterbeker 8 en 10, 7921KZ Zuidwolde, het aanleggen van 6 uitritten.</meta:user-defined>
    <meta:user-defined meta:name="DCTERMS.W3CDTF/DCTERMS.available">2025-12-08</meta:user-defined>
    <meta:user-defined meta:name="DCTERMS.W3CDTF/OVERHEIDop.jaargang">2025</meta:user-defined>
    <meta:user-defined meta:name="OVERHEIDop.publicationIssue">532730</meta:user-defined>
    <meta:user-defined meta:name="OVERHEIDop.GmbID/DC.identifier">gmb-2025-532730</meta:user-defined>
    <meta:user-defined meta:name="OVERHEIDop.versieInformatie"/>
  </office:meta>
</office:document-meta>
</file>