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verspreiden religieuze boodschap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APV-vergunning voor het innemen van een incidentele standplaats voor het verspreiden van een religieuze boodschap aan de Enschedesestraat in Hengelo. De standplaats zal ingenomen worden op 14 februari, 14 maart, 4 april, 9 mei 13 juni, 11 juli, 15 augustus, 12 september,  3 oktober en 31 oktober. De aanvraag is geregistreerd onder zaaknummer Z2025-00004715.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7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15</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verspreiden religieuze boodschap aan de Enschedesestraat in Hengelo</meta:user-defined>
    <meta:user-defined meta:name="DCTERMS.W3CDTF/DCTERMS.available">2025-12-08</meta:user-defined>
    <meta:user-defined meta:name="DCTERMS.W3CDTF/OVERHEIDop.jaargang">2025</meta:user-defined>
    <meta:user-defined meta:name="OVERHEIDop.publicationIssue">532729</meta:user-defined>
    <meta:user-defined meta:name="OVERHEIDop.GmbID/DC.identifier">gmb-2025-532729</meta:user-defined>
    <meta:user-defined meta:name="OVERHEIDop.versieInformatie"/>
  </office:meta>
</office:document-meta>
</file>