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5-1-3-4">
      <text:list-level-style-bullet text:bullet-char="-" text:level="1">
        <style:list-level-properties text:min-label-width="10mm"/>
      </text:list-level-style-bullet>
    </text:list-style>
    <text:list-style style:name="id1-3-2-2-3-2-5-1-3-5">
      <text:list-level-style-bullet text:bullet-char="-" text:level="1">
        <style:list-level-properties text:min-label-width="10mm"/>
      </text:list-level-style-bullet>
    </text:list-style>
    <text:list-style style:name="id1-3-2-2-3-2-5-1-3-6">
      <text:list-level-style-bullet text:bullet-char="-" text:level="1">
        <style:list-level-properties text:min-label-width="10mm"/>
      </text:list-level-style-bullet>
    </text:list-style>
    <text:list-style style:name="id1-3-2-2-3-2-5-1-3-7">
      <text:list-level-style-bullet text:bullet-char="-" text:level="1">
        <style:list-level-properties text:min-label-width="10mm"/>
      </text:list-level-style-bullet>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Subsidieregeling Wet Educatie Beroepsonderwijs (WEB) 2026, regio Zuid-Holland Centraal</text:p>
      <text:section text:name="regeling_id1-3-2" text:style-name="regeling">
        <text:section text:name="aanhef_id1-3-2-1" text:style-name="aanhef">
          <text:section text:name="preambule_id1-3-2-1-1" text:style-name="preambule">
            <text:p text:style-name="al">Het college van burgemeester en wethouders van Zoetermeer heeft op 02 december 2025 besloten:</text:p>
            <text:p text:style-name="al"/>
            <text:list text:style-name="id1-3-2-1-1-3">
              <text:list-item text:style-override="id1-3-2-1-1-3-1">
                <text:number>1.</text:number>
                <text:p text:style-name="al">Op grond van artikelen 2 en 3 van de Algemene Subsidieverordening Zoetermeer 2016 de Bijzondere Subsidieregeling Wet Educatie Beroepsonderwijs (WEB) 2026, regio Zuid-Holland Centraal vast te stellen;</text:p>
              </text:list-item>
              <text:list-item text:style-override="id1-3-2-1-1-3-2">
                <text:number>2.</text:number>
                <text:p text:style-name="al">Op grond van artikel 3 van de Algemene Subsidieverordening Zoetermeer 2016, met inachtneming van het wettelijke kader van de WEB een subsidieplafond vast te stellen ter hoogte van het totale bedrag vanuit de Rijksbeschikking educatie 2026, namelijk € 1.722.746 met daarvan afgetrokken het bedrag dat is toegekend voor 2026 aan de Europese openbare aanbesteding “2022-003581; Formele en Non-formele trajecten Type 1 vanuit de Wet Educatie en Beroepsonderwijs” (€ 769.804). Concreet is dit € 1.722.746 minus € 769.804 = € 952.942. Dit resterende bedrag vormt de basis van het subsidieplafond. Daarbovenop komen nog:</text:p>
                <text:list text:style-name="id1-3-2-1-1-3-2-3">
                  <text:list-item text:style-override="id1-3-2-1-1-3-2-3-1">
                    <text:number>•</text:number>
                    <text:p text:style-name="al">Indexering van loon- en prijsontwikkelingen (verwacht in juli/augustus 2026).</text:p>
                  </text:list-item>
                  <text:list-item text:style-override="id1-3-2-1-1-3-2-3-2">
                    <text:number>•</text:number>
                    <text:p text:style-name="al">Eventuele onderbesteding van 2025, waarvan maximaal 25% mag worden meegenomen naar 2026. De definitieve hoogte hiervan is in juni 2026 bekend, nadat de beoordelingen van de subsidieverantwoordingen 2025 zijn afgerond.</text:p>
                  </text:list-item>
                </text:list>
              </text:list-item>
            </text:list>
            <text:p text:style-name="al">Het uiteindelijke subsidieplafond bestaat dus concreet uit € 1.722.746 minus € 769.804 = € 952.942 (het resterende bedrag), plus de verwachte indexatie en eventuele onderbesteding.</text:p>
            <text:p text:style-name="al"/>
            <text:p text:style-name="al">Dit besluit treedt in werking op de dag na bekendmaking</text:p>
            <text:p text:style-name="al"/>
            <text:p text:style-name="al">Burgemeester en wethouders van Zoetermeer,</text:p>
            <text:p text:style-name="al"/>
            <text:p text:style-name="al">Gelet op artikel 2 van de Algemene subsidieverordening Zoetermeer 2016;</text:p>
            <text:p text:style-name="al"/>
            <text:p text:style-name="al">Overwegende dat het in aanvulling op de algemene Subsidieregeling 2016 gemeente Zoetermeer nodig is bijzondere regels vast te stellen voor de verdeling van gelden voor volwasseneneducatie;</text:p>
            <text:p text:style-name="al"/>
            <text:p text:style-name="al">
            <text:span text:style-name="nadrukvet">Besluiten vast te stellen</text:span>
          </text:p>
            <text:p text:style-name="al">Bijzondere Subsidieregeling Wet Educatie Beroepsonderwijs (WEB) 2026, regio Zuid-Holland Centr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text:p>
              </text:list-item>
              <text:list-item text:style-override="id1-3-2-2-1-3">
                <text:number>2.</text:number>
                <text:p text:style-name="al">De Subsidieregeling 2016 gemeente Zoetermeer met het bijbehorende controleprotocol wordt hierbij van toepassing verklaard op subsidieaanvragen op grond van de Bijzondere Subsidieregeling Wet Educatie Beroepsonderwijs (WEB) 2026, regio Zuid-Holland Centraal;</text:p>
              </text:list-item>
              <text:list-item text:style-override="id1-3-2-2-1-4">
                <text:number>3.</text:number>
                <text:p text:style-name="al">Daar waar de Bijzondere Subsidieregeling Wet Educatie Beroepsonderwijs (WEB) 2026, regio Zuid-Holland Centraal afwijkt van de Subsidieregeling 2016 gemeente Zoetermeer, gaat de Bijzondere Subsidieregeling Wet Educatie Beroepsonderwijs (WEB) 2026, regio Zuid-Holland Centraal voor.</text:p>
              </text:list-item>
            </text:list>
          </text:section>
          <text:section text:name="artikel_id1-3-2-2-2" text:style-name="artikel">
            <text:p text:style-name="artikel_kop_titel"><text:span text:style-name="artikel_kop_label">Artikel</text:span> <text:span text:style-name="artikel_kop_nr">2.</text:span> Subsidieaanvrager</text:p>
            <text:p text:style-name="al">In aanvulling op de Algemene Subsidieverordening Zoetermeer 2016 is de subsidieaanvrager een rechtspersoon met volledige rechtsbevoegdheid.</text:p>
          </text:section>
          <text:section text:name="artikel_id1-3-2-2-3" text:style-name="artikel">
            <text:p text:style-name="artikel_kop_titel"><text:span text:style-name="artikel_kop_label">Artikel</text:span> <text:span text:style-name="artikel_kop_nr">3.</text:span> Activiteit en doelgroep </text:p>
            <text:list text:style-name="id1-3-2-2-3-2">
              <text:list-item text:style-override="id1-3-2-2-3-2">
                <text:number>1.</text:number>
                <text:p text:style-name="al">Subsidie kan worden aangevraagd voor activiteiten die bijdragen aan de beleidsdoelen uit de Wet Educatie en Beroepsonderwijs.</text:p>
                <text:p text:style-name="al">Daaronder wordt in ieder geval verstaan:</text:p>
                <text:list text:style-name="id1-3-2-2-3-2-4">
                  <text:list-item text:style-override="id1-3-2-2-3-2-4-1">
                    <text:number>a.</text:number>
                    <text:p text:style-name="al">Non-formeel type 2 trajecten:</text:p>
                    <text:list text:style-name="id1-3-2-2-3-2-4-1-3">
                      <text:list-item text:style-override="id1-3-2-2-3-2-4-1-3-1">
                        <text:number>-</text:number>
                        <text:p text:style-name="al">Het gaat om een laagdrempelig aanbod. Er is sprake van georganiseerd en doelgericht leren, maar op een minder schoolse en minder gestructureerde manier dan bij formeel leren of non-formeel leren type 1. Het is niet gericht op het behalen van een erkend diploma of certificaat, en de leeromgeving is niet specifiek ingericht als onderwijsomgeving.</text:p>
                      </text:list-item>
                    </text:list>
                  </text:list-item>
                </text:list>
                <text:list text:style-name="id1-3-2-2-3-2-5">
                  <text:list-item text:style-override="id1-3-2-2-3-2-5-1">
                    <text:number/>
                    <text:p text:style-name="al">Dit aanbod onderscheidt zich van Formeel en Non-formeel leren type 1 op de volgende punten:</text:p>
                    <text:list text:style-name="id1-3-2-2-3-2-5-1-3">
                      <text:list-item text:style-override="id1-3-2-2-3-2-5-1-3-1">
                        <text:number>-</text:number>
                        <text:p text:style-name="al">Er worden geen erkende diploma’s of certificaten uitgegeven.</text:p>
                      </text:list-item>
                      <text:list-item text:style-override="id1-3-2-2-3-2-5-1-3-2">
                        <text:number>-</text:number>
                        <text:p text:style-name="al">De organisaties die dit aanbod uitvoeren, werken zonder winstoogmerk. </text:p>
                      </text:list-item>
                      <text:list-item text:style-override="id1-3-2-2-3-2-5-1-3-3">
                        <text:number>-</text:number>
                        <text:p text:style-name="al">Deelnemers betalen geen of slechts een zeer minimale bijdrage.</text:p>
                      </text:list-item>
                      <text:list-item text:style-override="id1-3-2-2-3-2-5-1-3-4">
                        <text:number>-</text:number>
                        <text:p text:style-name="al">Er wordt niet gewerkt met gediplomeerde docenten, maar met vrijwilligers. Zij begeleiden deelnemers individueel of in kleine groepen.</text:p>
                      </text:list-item>
                      <text:list-item text:style-override="id1-3-2-2-3-2-5-1-3-5">
                        <text:number>-</text:number>
                        <text:p text:style-name="al">De vrijwilligers zijn verbonden aan een gestructureerde en professionele organisatie. </text:p>
                      </text:list-item>
                      <text:list-item text:style-override="id1-3-2-2-3-2-5-1-3-6">
                        <text:number>-</text:number>
                        <text:p text:style-name="al">De activiteiten vinden niet per se plaats in een omgeving die als leeromgeving bedoeld is. </text:p>
                      </text:list-item>
                      <text:list-item text:style-override="id1-3-2-2-3-2-5-1-3-7">
                        <text:number>-</text:number>
                        <text:p text:style-name="al">Het aanbod is ondersteunend aan aanbod uit Non-formeel leren type 1 en Formeel leren. Hierdoor kunnen de bijbehorende taalpunten hun rol als neutrale doorverwijzer naar passend aanbod goed vervullen. </text:p>
                      </text:list-item>
                    </text:list>
                  </text:list-item>
                  <text:list-item text:style-override="id1-3-2-2-3-2-5-2">
                    <text:number>b.</text:number>
                    <text:p text:style-name="al">De trajecten zijn gericht op trajecten Nederlandse taal en rekenen, gericht op zowel alfabetisering als beheersing van een basisniveau Nederlandse taal; </text:p>
                  </text:list-item>
                  <text:list-item text:style-override="id1-3-2-2-3-2-5-3">
                    <text:number>c.</text:number>
                    <text:p text:style-name="al">trajecten Nederlands als tweede taal, gericht op beheersing van een basisniveau Nederlandse taal;</text:p>
                  </text:list-item>
                  <text:list-item text:style-override="id1-3-2-2-3-2-5-4">
                    <text:number>d.</text:number>
                    <text:p text:style-name="al">trajecten Nederlands als tweede taal, gericht op alfabetisering;</text:p>
                  </text:list-item>
                  <text:list-item text:style-override="id1-3-2-2-3-2-5-5">
                    <text:number>e.</text:number>
                    <text:p text:style-name="al">trajecten gericht op beheersing van een basisniveau digitale vaardigheden;</text:p>
                  </text:list-item>
                  <text:list-item text:style-override="id1-3-2-2-3-2-5-6">
                    <text:number>f.</text:number>
                    <text:p text:style-name="al">trajecten gericht op zelfredzaamheid in combinatie met taal, rekenen en digitale vaardigheden. </text:p>
                  </text:list-item>
                </text:list>
              </text:list-item>
              <text:list-item text:style-override="id1-3-2-2-3-3">
                <text:number>2.</text:number>
                <text:p text:style-name="al">De trajecten, bedoeld in het eerste lid, onder a, zijn afgestemd op het maatschappelijk functioneren van de deelnemers;</text:p>
              </text:list-item>
              <text:list-item text:style-override="id1-3-2-2-3-4">
                <text:number>3.</text:number>
                <text:p text:style-name="al">Trajecten, bedoeld in het eerste lid, onder b tot en met f zijn gericht op volwassenen die niet inburgeringsplichtig zijn in de zin van artikel 1, aanhef en onder b, van de Wet inburgering.</text:p>
              </text:list-item>
              <text:list-item text:style-override="id1-3-2-2-3-5">
                <text:number>4.</text:number>
                <text:p text:style-name="al">Het betreft hier trajecten die kunnen worden aangevraagd vanuit de regio Zuid-Holland Centraal. Hieronder vallen de gemeenten Zoetermeer, Lansingerland, Voorschoten, Wassenaar, Pijnacker-Nootdorp en Leidschendam-Voorburg. Gemeente Zoetermeer is contactgemeente voor de Wet Educatie Beroepsonderwijs (WEB) voor de arbeidsregio Zuid-Holland Centraal, en ontvangt het rijksbudget WEB voor de regio en coördineert de besteding van het budget.</text:p>
              </text:list-item>
              <text:list-item text:style-override="id1-3-2-2-3-6">
                <text:number>5.</text:number>
                <text:p text:style-name="al">Een duurzame samenwerking tussen de aanbieders van de formele, non-formele en informele trajecten, alsmede een duurzame samenwerking tussen de regiogemeenten onderling en tussen de regiogemeenten en de aanbieders van de diverse trajecten binnen de regio is essentieel voor een goede inbedding van het aanbod. Een lokale bekendheid en sterk netwerk zijn belangrijk voor een goede doorverwijzing.</text:p>
              </text:list-item>
            </text:list>
          </text:section>
          <text:section text:name="artikel_id1-3-2-2-4" text:style-name="artikel">
            <text:p text:style-name="artikel_kop_titel"><text:span text:style-name="artikel_kop_label">Artikel</text:span> <text:span text:style-name="artikel_kop_nr">4.</text:span> Afwijkende aanvraagtermijn</text:p>
            <text:list text:style-name="id1-3-2-2-4-2">
              <text:list-item text:style-override="id1-3-2-2-4-2">
                <text:number>1.</text:number>
                <text:p text:style-name="al">Met toepassing van artikel 5, lid 6 van de Algemene subsidieverordening Zoetermeer 2016 is in deze regeling opgenomen dat een reguliere subsidieaanvraag uiterlijk 1 december 2025 moet worden ingediend.</text:p>
              </text:list-item>
              <text:list-item text:style-override="id1-3-2-2-4-3">
                <text:number>2.</text:number>
                <text:p text:style-name="al">Aanvullende subsidieaanvragen kunnen, in overleg met de regiogemeenten en afhankelijk van het beschikbare budget, ook gedurende 2026 worden ingediend. Hiervoor zijn 4 verschillende aanvraagdeadlines vastgesteld, namelijk 1 maart, 1 juni, 1 september en 1 november. </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De beoordeling van de aanvragen vindt plaats op de manier zoals geregeld in artikel 2.3 van de algemene Subsidieregeling 2016;</text:p>
              </text:list-item>
              <text:list-item text:style-override="id1-3-2-2-5-3">
                <text:number>2.</text:number>
                <text:p text:style-name="al">De beoordeling van de vraag of een aanvraag om subsidie binnen het beleid van de regio voldoende prioriteit heeft, vindt plaats door toekenning van punten voor de volgende onderdelen:</text:p>
                <text:list text:style-name="id1-3-2-2-5-3-3">
                  <text:list-item text:style-override="id1-3-2-2-5-3-3-1">
                    <text:number>•</text:number>
                    <text:p text:style-name="al">Hoe groot is het belang van de activiteiten voor de uitvoering van regionale beleid?</text:p>
                    <text:p text:style-name="al">Maximaal <text:span text:style-name="nadrukvet">40</text:span> punten;</text:p>
                  </text:list-item>
                  <text:list-item text:style-override="id1-3-2-2-5-3-3-2">
                    <text:number>•</text:number>
                    <text:p text:style-name="al">Is sprake van aantoonbare samenwerking met andere organisaties?</text:p>
                    <text:p text:style-name="al">Maximaal <text:span text:style-name="nadrukvet">20</text:span> punten;</text:p>
                  </text:list-item>
                  <text:list-item text:style-override="id1-3-2-2-5-3-3-3">
                    <text:number>•</text:number>
                    <text:p text:style-name="al">Geeft de aanvrager er blijk van rekening te houden met nieuwe ontwikkelingen?</text:p>
                    <text:p text:style-name="al">Maximaal <text:span text:style-name="nadrukvet">20</text:span> punten;</text:p>
                  </text:list-item>
                  <text:list-item text:style-override="id1-3-2-2-5-3-3-4">
                    <text:number>•</text:number>
                    <text:p text:style-name="al">Is de aanvrager maatschappelijk verantwoord ondernemend?</text:p>
                    <text:p text:style-name="al">Maximaal <text:span text:style-name="nadrukvet">5</text:span> punten;</text:p>
                  </text:list-item>
                  <text:list-item text:style-override="id1-3-2-2-5-3-3-5">
                    <text:number>•</text:number>
                    <text:p text:style-name="al">Is de kwaliteit van de door de aanvrager uit te voeren activiteiten geborgd?</text:p>
                    <text:p text:style-name="al">Maximaal <text:span text:style-name="nadrukvet">15</text:span> punten.</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e bekendmaking.</text:p>
              </text:list-item>
              <text:list-item text:style-override="id1-3-2-2-6-3">
                <text:number>2.</text:number>
                <text:p text:style-name="al">Deze regeling wordt aangehaald als Bijzondere Subsidieregeling Wet Educatie Beroepsonderwijs (WEB) 2026, regio Zuid-Holland Centraa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27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2 van de Algemene subsidieverordening Zoetermeer 2016]|[https://lokaleregelgeving.overheid.nl/CVDR404294/1#hoofdstuk_Algemene_artikel_2.</meta:user-defined>
    <meta:user-defined meta:name="DCTERMS.alternative">Bijzondere Subsidieregeling Wet Educatie Beroepsonderwijs (WEB) 2026, regio Zuid-Holland Centraal</meta:user-defined>
    <dc:language>nl</dc:language>
    <meta:user-defined meta:name="OVERHEIDop.locatietype/OVERHEIDop.gebiedsmarkering">Gemeente</meta:user-defined>
    <meta:user-defined meta:name="DC.title">Bijzondere Subsidieregeling Wet Educatie Beroepsonderwijs (WEB) 2026, regio Zuid-Holland Centraal</meta:user-defined>
    <meta:user-defined meta:name="DCTERMS.W3CDTF/DCTERMS.available">2025-12-11</meta:user-defined>
    <meta:user-defined meta:name="DCTERMS.W3CDTF/OVERHEIDop.jaargang">2025</meta:user-defined>
    <meta:user-defined meta:name="OVERHEIDop.publicationIssue">532726</meta:user-defined>
    <meta:user-defined meta:name="OVERHEIDop.betreftRegeling">CVDR749059_1</meta:user-defined>
    <meta:user-defined meta:name="xs:date/OVERHEIDop.startdatum">2025-12-12</meta:user-defined>
    <meta:user-defined meta:name="OVERHEIDop.GmbID/DC.identifier">gmb-2025-532726</meta:user-defined>
    <meta:user-defined meta:name="OVERHEIDop.versieInformatie"/>
  </office:meta>
</office:document-meta>
</file>