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Weteringplantsoen 21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xtra beveiligde vluchtroute en het maken van een muurdoorbraak ten behoeve van het kantoor</text:p>
            <text:p text:style-name="common-al">Besluit: verleend</text:p>
            <text:p text:style-name="common-al">Besluit verzonden op: 04-12-2025</text:p>
            <text:p text:style-name="common-al">Zaakadres: Tweede Weteringplantsoen 21 1017ZD Amsterdam</text:p>
            <text:p text:style-name="common-al">Zaaknummer: Z2025-009750</text:p>
            <text:p text:style-name="common-al">DSO-nummer: 20250305009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75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2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50</meta:user-defined>
    <meta:user-defined meta:name="DCTERMS.abstract">veranderen van de extra beveiligde vluchtroute en het maken van een muurdoorbraak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Weteringplantsoen 21 1017ZD Amsterdam</meta:user-defined>
    <meta:user-defined meta:name="DCTERMS.W3CDTF/DCTERMS.available">2025-12-08</meta:user-defined>
    <meta:user-defined meta:name="DCTERMS.W3CDTF/OVERHEIDop.jaargang">2025</meta:user-defined>
    <meta:user-defined meta:name="OVERHEIDop.externeBijlage">Z2025-009750 OW Beschikking|exb-2025-44890</meta:user-defined>
    <meta:user-defined meta:name="OVERHEIDop.externeBijlage">B001 Samenvatting|exb-2025-44891</meta:user-defined>
    <meta:user-defined meta:name="OVERHEIDop.publicationIssue">532725</meta:user-defined>
    <meta:user-defined meta:name="OVERHEIDop.GmbID/DC.identifier">gmb-2025-532725</meta:user-defined>
    <meta:user-defined meta:name="OVERHEIDop.versieInformatie"/>
  </office:meta>
</office:document-meta>
</file>