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leggen van een inrit/uitweg op Stökskesweg 44 5571TJ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633</text:p>
            <text:p text:style-name="common-al">Ontvangstdatum aanvraag: 03-12-2025</text:p>
            <text:p text:style-name="common-al">Plaats/adres: Stökskesweg 44 5571TJ Bergeijk</text:p>
            <text:p text:style-name="common-al">Omschrijving: het aanleggen van een inrit/uitweg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3272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2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2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6633</meta:user-defined>
    <meta:user-defined meta:name="DCTERMS.abstract">aanleggen van een inrit/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anleggen van een inrit/uitweg op Stökskesweg 44 5571TJ Bergeijk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723</meta:user-defined>
    <meta:user-defined meta:name="OVERHEIDop.GmbID/DC.identifier">gmb-2025-532723</meta:user-defined>
    <meta:user-defined meta:name="OVERHEIDop.versieInformatie"/>
  </office:meta>
</office:document-meta>
</file>