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kuilenweg 137, 6416AJ Heerlen. Aanvraag omgevingsvergunning: het tijdelijk verplaatsen en uitbreiden noodlokalen Basisschool El Wah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49</text:span>
          </text:p>
            <text:p text:style-name="common-al">
            <text:span text:style-name="nadrukvet">Adres : Voskuilenweg 137, 6416AJ Heerlen</text:span>
          </text:p>
            <text:p text:style-name="common-al">
            <text:span text:style-name="nadrukvet">Activiteit : het tijdelijk verplaatsen en uitbreiden noodlokalen Basisschool El Wahda</text:span>
          </text:p>
            <text:p text:style-name="common-al">
            <text:span text:style-name="nadrukvet">Datum ontvangst : 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27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49</meta:user-defined>
    <meta:user-defined meta:name="DCTERMS.abstract">Betreft: aanvraag op locatie Voskuilenweg 137, 6416AJ Heerlen</meta:user-defined>
    <dc:language>nl</dc:language>
    <meta:user-defined meta:name="OVERHEIDop.locatietype/OVERHEIDop.gebiedsmarkering">Vlak</meta:user-defined>
    <meta:user-defined meta:name="DC.title">Voskuilenweg 137, 6416AJ Heerlen. Aanvraag omgevingsvergunning: het tijdelijk verplaatsen en uitbreiden noodlokalen Basisschool El Wah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22</meta:user-defined>
    <meta:user-defined meta:name="OVERHEIDop.GmbID/DC.identifier">gmb-2025-532722</meta:user-defined>
    <meta:user-defined meta:name="OVERHEIDop.versieInformatie"/>
  </office:meta>
</office:document-meta>
</file>