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Winkelcentrum Zuid,Wesseler-nering 9 A, 7544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t.b.v. Winkelcentrum Zuid op de locatie Wesseler-nering 9 A. (zaaknummer 0153Z2025111700044) is geaccepteerd op 4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7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700044</meta:user-defined>
    <dc:language>nl</dc:language>
    <meta:user-defined meta:name="OVERHEIDop.locatietype/OVERHEIDop.gebiedsmarkering">Punt</meta:user-defined>
    <meta:user-defined meta:name="DC.title">Afhandeling melding brandveilig gebruik t.b.v. Winkelcentrum Zuid,Wesseler-nering 9 A, 7544 JA Ensche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2721</meta:user-defined>
    <meta:user-defined meta:name="OVERHEIDop.GmbID/DC.identifier">gmb-2025-532721</meta:user-defined>
    <meta:user-defined meta:name="OVERHEIDop.versieInformatie"/>
  </office:meta>
</office:document-meta>
</file>