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, Koninklijke Mosa B.V., Meerssenerweg 358, 6224AL Maastricht, vervanging oven SBO5 door oven SBO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/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mgevingsvergunning</text:span>
          </text:p>
            <text:p text:style-name="common-al"/>
            <text:p text:style-name="common-al">
            <text:span text:style-name="nadrukvet"/>Voor: vervanging oven SBO5 door oven SBO7</text:p>
            <text:p text:style-name="common-al">Aangevraagde activiteit: minerale producten industrie</text:p>
            <text:p text:style-name="common-al">Locatie: Koninklijke Mosa B.V., Meerssenerweg 358, 6224AL Maastricht</text:p>
            <text:p text:style-name="common-al">Besluitdatum: 4 december 2025</text:p>
            <text:p text:style-name="common-al">Zaaknummer: Z2025-00010892</text:p>
            <text:p text:style-name="common-al">Het besluit is op 4 dec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7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3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wet, Koninklijke Mosa B.V., Meerssenerweg 358, 6224AL Maastricht, vervanging oven SBO5 door oven SBO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20</meta:user-defined>
    <meta:user-defined meta:name="OVERHEIDop.GmbID/DC.identifier">gmb-2025-532720</meta:user-defined>
    <meta:user-defined meta:name="OVERHEIDop.versieInformatie"/>
  </office:meta>
</office:document-meta>
</file>