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Graanstraat 39 1097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een boom in een particuliere tuin</text:p>
            <text:p text:style-name="common-al">Besluit: Verleend</text:p>
            <text:p text:style-name="common-al">Besluit verzonden op: 04-12-2025</text:p>
            <text:p text:style-name="common-al">Zaakadres: Graanstraat 39 1097TA Amsterdam</text:p>
            <text:p text:style-name="common-al">Zaaknummer: Z2025-045595</text:p>
            <text:p text:style-name="common-al">DSO-nummer: 2025102700691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Procesuitvoering.sdo@amsterdam.nl?Subject=Dossiernummer Z2025-04559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71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1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1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595</meta:user-defined>
    <meta:user-defined meta:name="DCTERMS.abstract">snoeien van een boom in een particulier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Graanstraat 39 1097TA Amsterdam</meta:user-defined>
    <meta:user-defined meta:name="OVERHEIDop.datumEindeReactietermijn">2026-01-18</meta:user-defined>
    <meta:user-defined meta:name="OVERHEIDop.terinzageleggingBG">https://mijnpublicaties.nl/Publicatie/4c01a72a-4fb5-4c06-3f5d-08de2b58ddf8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18</meta:user-defined>
    <meta:user-defined meta:name="OVERHEIDop.GmbID/DC.identifier">gmb-2025-532718</meta:user-defined>
    <meta:user-defined meta:name="OVERHEIDop.versieInformatie"/>
  </office:meta>
</office:document-meta>
</file>