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dakterras, Hogestraat 12 7412BT Deventer, [Deventer A 4102] Deventer A 4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Hogestraat 12 7412BT Deventer, [Deventer A 4102] Deventer A 4102</text:p>
            <text:p text:style-name="common-al">
            <text:span text:style-name="nadrukvet">Zaakomschrijving:</text:span> het realiseren van een dakterras</text:p>
            <text:p text:style-name="common-al">
            <text:span text:style-name="nadrukvet">Zaaknummer:</text:span> Z2025-000112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2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71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62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dakterras, Hogestraat 12 7412BT Deventer, [Deventer A 4102] Deventer A 410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17</meta:user-defined>
    <meta:user-defined meta:name="OVERHEIDop.GmbID/DC.identifier">gmb-2025-532717</meta:user-defined>
    <meta:user-defined meta:name="OVERHEIDop.versieInformatie"/>
  </office:meta>
</office:document-meta>
</file>