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start en finish Te Nijenhuiswei 26, 9241GV Wijnjewoude</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een melding ontvangen voor activiteiten waarvoor geen vergunningplicht geldt op de locatie start en finish Te Nijenhuiswei 26, 9241GV Wijnjewoude. De melding is geregistreerd onder zaaknummer Z2025-00006198. De melding betreft:</text:p>
            <text:p text:style-name="common-al">winterwandeltocht op 31 januari 2026 Wijnjewoude WOR route</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271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1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1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6198</meta:user-defined>
    <meta:user-defined meta:name="DCTERMS.abstract">OWO</meta:user-defined>
    <dc:language>nl</dc:language>
    <meta:user-defined meta:name="OVERHEIDop.locatietype/OVERHEIDop.gebiedsmarkering">Punt</meta:user-defined>
    <meta:user-defined meta:name="DC.title">Kennisgeving ontvangst APV-melding start en finish Te Nijenhuiswei 26, 9241GV Wijnjewoude</meta:user-defined>
    <meta:user-defined meta:name="DCTERMS.W3CDTF/DCTERMS.available">2025-12-08</meta:user-defined>
    <meta:user-defined meta:name="DCTERMS.W3CDTF/OVERHEIDop.jaargang">2025</meta:user-defined>
    <meta:user-defined meta:name="OVERHEIDop.publicationIssue">532714</meta:user-defined>
    <meta:user-defined meta:name="OVERHEIDop.GmbID/DC.identifier">gmb-2025-532714</meta:user-defined>
    <meta:user-defined meta:name="OVERHEIDop.versieInformatie"/>
  </office:meta>
</office:document-meta>
</file>