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oord-Spierdijkerweg 217 te Spierdijk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november 2025 namens Gemeente Koggenland een volledige melding ontvangen van een ontwikkeling aan Noord-Spierdijkerweg 217 te Spierdijk. Het gaat over het inzetten van een mobiele puinbreker. </text:p>
            <text:p text:style-name="common-al">De melding heeft het kenmerk OMG-068532/Z25-0806356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15 december 2025 tot en met 13 maart 2026. De verwachte tijdsduur bedraagt in totaal één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8532/Z25-080635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7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532/Z25-0806356</meta:user-defined>
    <dc:language>nl</dc:language>
    <meta:user-defined meta:name="OVERHEIDop.locatietype/OVERHEIDop.gebiedsmarkering">Adres</meta:user-defined>
    <meta:user-defined meta:name="DC.title">Melding ontvangen voor Noord-Spierdijkerweg 217 te Spierdijk (Mobiel breken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06</meta:user-defined>
    <meta:user-defined meta:name="OVERHEIDop.GmbID/DC.identifier">gmb-2025-532706</meta:user-defined>
    <meta:user-defined meta:name="OVERHEIDop.versieInformatie"/>
  </office:meta>
</office:document-meta>
</file>