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ek Nieuwe Aamsestraat Rivierpolder (kadastraal bekend gemeente Elst, sectie N, nummer 3495)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tandartsenpraktijk met kantoorruimte. Het besluit is verleend:</text:p>
            <text:p text:style-name="common-al">
            <text:span text:style-name="nadrukvet">Locatie: </text:span>hoek Nieuwe Aamsestraat Rivierpolder (kadastraal bekend gemeente Elst, sectie N, nummer 3495) Elst</text:p>
            <text:p text:style-name="common-al">
            <text:span text:style-name="nadrukvet">Zaaknummer: </text:span>Z2025-01510</text:p>
            <text:p text:style-name="common-al">
            <text:span text:style-name="nadrukvet">Datum besluit:</text:span> 4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27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10</meta:user-defined>
    <meta:user-defined meta:name="DCTERMS.abstract">Betreft: het bouwen van een tandartsenpraktijk met kantoorruimte op locatie hoek Nieuwe Aamsestraat Rivierpolder (kadastraal bekend gemeente Elst, sectie N, nummer 3495) Elst, vergunning verleend op 4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ek Nieuwe Aamsestraat Rivierpolder (kadastraal bekend gemeente Elst, sectie N, nummer 3495) El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03</meta:user-defined>
    <meta:user-defined meta:name="OVERHEIDop.GmbID/DC.identifier">gmb-2025-532703</meta:user-defined>
    <meta:user-defined meta:name="OVERHEIDop.versieInformatie"/>
  </office:meta>
</office:document-meta>
</file>