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en renoveren van het hotel v/d Valk plus parkeervoorzieningen en het kappen van twee bomen, Rijksstraatweg 34-3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en renoveren van het hotel v/d Valk plus parkeervoorzieningen en het kappen van twee bomen, Rijksstraatweg 34-36, Hurdegaryp</text:p>
            <text:p text:style-name="common-al">Zaaknummer: TZ2025-002850</text:p>
            <text:p text:style-name="common-al">Zaakadres: Rijksstraatweg 34-36, Hurdegaryp</text:p>
            <text:p text:style-name="common-al">Omschrijving: het uitbreiden en renoveren van het hotel v/d Valk plus parkeervoorzieningen en het kappen van twee bomen</text:p>
            <text:p text:style-name="common-al">Datum ontvangst: 02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269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850</meta:user-defined>
    <meta:user-defined meta:name="DCTERMS.abstract">het uitbreiden en renoveren van het hotel v/d Valk plus parkeervoorzieningen en 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en renoveren van het hotel v/d Valk plus parkeervoorzieningen en het kappen van twee bomen, Rijksstraatweg 34-36, Hurdegary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699</meta:user-defined>
    <meta:user-defined meta:name="OVERHEIDop.GmbID/DC.identifier">gmb-2025-532699</meta:user-defined>
    <meta:user-defined meta:name="OVERHEIDop.versieInformatie"/>
  </office:meta>
</office:document-meta>
</file>