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avenstraat 4, Veendam. Aanvragen ruimtelijke vergunning voor het starten van een tattoo sho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gen ruimtelijke vergunning voor het starten van een tattoo shop aan huis</text:p>
            <text:p text:style-name="common-al">Locatie: Havenstraat 4, Veendam</text:p>
            <text:p text:style-name="common-al"/>
            <text:p text:style-name="last-al">Datum <text:span text:style-name="nadrukvet">ontvangst</text:span>: 2 december 2025 (Kenmerk: OMG-2025-055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26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51</meta:user-defined>
    <meta:user-defined meta:name="DCTERMS.abstract">Gemeente - aanvr. beschikking behandelen - Aanvragen ruimtelijke vergunning voor het starten van een tattoo shop aan huis - Havenstraat 4, Veendam</meta:user-defined>
    <dc:language>nl</dc:language>
    <meta:user-defined meta:name="OVERHEIDop.locatietype/OVERHEIDop.gebiedsmarkering">Adres</meta:user-defined>
    <meta:user-defined meta:name="DC.title">Ontvangen aanvraag - aanvr. beschikking behandelen, Havenstraat 4, Veendam. Aanvragen ruimtelijke vergunning voor het starten van een tattoo shop aan hui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97</meta:user-defined>
    <meta:user-defined meta:name="OVERHEIDop.GmbID/DC.identifier">gmb-2025-532697</meta:user-defined>
    <meta:user-defined meta:name="OVERHEIDop.versieInformatie"/>
  </office:meta>
</office:document-meta>
</file>