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64A, Borgercompagnie.  realiser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 realiseren nieuwe woning</text:p>
            <text:p text:style-name="common-al">Locatie: Borgercompagnie 264A, Borgercompagnie</text:p>
            <text:p text:style-name="common-al"/>
            <text:p text:style-name="last-al">Datum <text:span text:style-name="nadrukvet">ontvangst</text:span>: 1 december 2025 (Kenmerk: OMG-2025-05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26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6</meta:user-defined>
    <meta:user-defined meta:name="DCTERMS.abstract">Gemeente - aanvr. beschikking behandelen -  realiseren nieuwe woning - Borgercompagnie 264A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64A, Borgercompagnie.  realiseren nieuw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95</meta:user-defined>
    <meta:user-defined meta:name="OVERHEIDop.GmbID/DC.identifier">gmb-2025-532695</meta:user-defined>
    <meta:user-defined meta:name="OVERHEIDop.versieInformatie"/>
  </office:meta>
</office:document-meta>
</file>