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191, Veendam.  Agrarische bestemming veranderen naar een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 Agrarische bestemming veranderen naar een woonbestemming</text:p>
            <text:p text:style-name="common-al">Locatie: Zuidwending 191, Veendam</text:p>
            <text:p text:style-name="common-al"/>
            <text:p text:style-name="last-al">Datum <text:span text:style-name="nadrukvet">ontvangst</text:span>: 29 november 2025 (Kenmerk: OMG-2025-05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26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45</meta:user-defined>
    <meta:user-defined meta:name="DCTERMS.abstract">Gemeente - aanvr. beschikking behandelen -  Agrarische bestemming veranderen naar een woonbestemming - Zuidwending 191,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191, Veendam.  Agrarische bestemming veranderen naar een woonbestemm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94</meta:user-defined>
    <meta:user-defined meta:name="OVERHEIDop.GmbID/DC.identifier">gmb-2025-532694</meta:user-defined>
    <meta:user-defined meta:name="OVERHEIDop.versieInformatie"/>
  </office:meta>
</office:document-meta>
</file>