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Stationsstraat 1, Veendam. Kavel aan de Stationsstraat te Veendam met kadastraal nummer Veendam M 1754, te wijzigen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vel aan de Stationsstraat te Veendam met kadastraal nummer Veendam M 1754, te wijzigen naar wonen</text:p>
            <text:p text:style-name="common-al">Locatie: Stationsstraat 1, Veendam</text:p>
            <text:p text:style-name="common-al"/>
            <text:p text:style-name="last-al">Datum <text:span text:style-name="nadrukvet">ontvangst</text:span>: 28 november 2025 (Kenmerk: OMG-2025-054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269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44</meta:user-defined>
    <meta:user-defined meta:name="DCTERMS.abstract">Gemeente - aanvr. beschikking behandelen - Kavel aan de Stationsstraat te Veendam met kadastraal nummer Veendam M 1754, te wijzigen naar wonen - Stationsstraat 1, Veendam</meta:user-defined>
    <dc:language>nl</dc:language>
    <meta:user-defined meta:name="OVERHEIDop.locatietype/OVERHEIDop.gebiedsmarkering">Adres</meta:user-defined>
    <meta:user-defined meta:name="DC.title">Ontvangen aanvraag - aanvr. beschikking behandelen, Stationsstraat 1, Veendam. Kavel aan de Stationsstraat te Veendam met kadastraal nummer Veendam M 1754, te wijzigen naar won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93</meta:user-defined>
    <meta:user-defined meta:name="OVERHEIDop.GmbID/DC.identifier">gmb-2025-532693</meta:user-defined>
    <meta:user-defined meta:name="OVERHEIDop.versieInformatie"/>
  </office:meta>
</office:document-meta>
</file>