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Besluit apv vergunning Verleend - Toldwars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oldwarsstraat ter hoogte van nummer: 8 in Amsterdam</text:p>
            <text:p text:style-name="common-al">Looptijd :10-02-2025 t/m 15-02-2025</text:p>
            <text:p text:style-name="common-al">Verzonden naar aanvrager op: 05-02-2025</text:p>
            <text:p text:style-name="common-al">Kenmerk gemeente: Z/25/28850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88502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269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6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6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5020</meta:user-defined>
    <meta:user-defined meta:name="DCTERMS.abstract">TVM parkeervak, Toldwarsstraat 8 H 1073RR, 20250210, Toldwarsstraat ter hoogte van nummer: 8</meta:user-defined>
    <dc:language>nl</dc:language>
    <meta:user-defined meta:name="OVERHEIDop.locatietype/OVERHEIDop.gebiedsmarkering">Punt</meta:user-defined>
    <meta:user-defined meta:name="DC.title">Rectificatie: Besluit apv vergunning Verleend - Toldwarsstraat ter hoogte van nummer: 8 in Amsterdam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269</meta:user-defined>
    <meta:user-defined meta:name="OVERHEIDop.GmbID/DC.identifier">gmb-2025-53269</meta:user-defined>
    <meta:user-defined meta:name="OVERHEIDop.versieInformatie"/>
  </office:meta>
</office:document-meta>
</file>