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4 dakkapellen aan Wilhelminastraat 3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4 dakkapellen (Bouwactiviteit (omgevingsplan)), Wilhelminastraat 3, 4153 BA, in Beesd (25-11-2025) (bezwaar mogelijk), ODR251502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3268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8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8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5028</meta:user-defined>
    <dc:language>nl</dc:language>
    <meta:user-defined meta:name="OVERHEIDop.locatietype/OVERHEIDop.gebiedsmarkering">Adres</meta:user-defined>
    <meta:user-defined meta:name="DC.title">Toestemming voor het plaatsen van 4 dakkapellen aan Wilhelminastraat 3 te Beesd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2689</meta:user-defined>
    <meta:user-defined meta:name="OVERHEIDop.GmbID/DC.identifier">gmb-2025-532689</meta:user-defined>
    <meta:user-defined meta:name="OVERHEIDop.versieInformatie"/>
  </office:meta>
</office:document-meta>
</file>