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128-3 105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de achterdakvlak</text:p>
            <text:p text:style-name="common-al">Zaakadres: Haarlemmermeerstraat 128-3 1058KH Amsterdam</text:p>
            <text:p text:style-name="common-al">Datum ontvangst: 13-10-2025</text:p>
            <text:p text:style-name="common-al">Zaaknummer: Z2025-043367</text:p>
            <text:p text:style-name="common-al">DSO-nummer: 20251013006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68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67</meta:user-defined>
    <meta:user-defined meta:name="DCTERMS.abstract">plaatsen van een dakkapel in de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128-3 1058KH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87</meta:user-defined>
    <meta:user-defined meta:name="OVERHEIDop.GmbID/DC.identifier">gmb-2025-532687</meta:user-defined>
    <meta:user-defined meta:name="OVERHEIDop.versieInformatie"/>
  </office:meta>
</office:document-meta>
</file>