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Oostendorperstraatweg achter 83, 8097PL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Oostendorperstraatweg achter 83 in Oosterwolde Gld, voor het saneren van de bodem, ontvangen op 20 november 2025 (zaaknummer R2025-0270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268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8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8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709</meta:user-defined>
    <meta:user-defined meta:name="DCTERMS.abstract">Betreft: melding op locatie Oostendorperstraatweg achter 83, 8097PL Oosterwolde Gld</meta:user-defined>
    <dc:language>nl</dc:language>
    <meta:user-defined meta:name="OVERHEIDop.locatietype/OVERHEIDop.gebiedsmarkering">Punt</meta:user-defined>
    <meta:user-defined meta:name="DC.title">Kennisgeving ontvangen melding Oostendorperstraatweg achter 83, 8097PL Oosterwolde Gl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686</meta:user-defined>
    <meta:user-defined meta:name="OVERHEIDop.GmbID/DC.identifier">gmb-2025-532686</meta:user-defined>
    <meta:user-defined meta:name="OVERHEIDop.versieInformatie"/>
  </office:meta>
</office:document-meta>
</file>