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optocht OBS Berg 13 febr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een besluit genomen op de aanvraag met zaaknummer Z2025-00001678 voor een Optochtvergunning op locatie Valkenburgerstraat Berg en Terblijt. De vergunning is verleend. Het besluit betreft Schooloptocht OBS Berg op 13 februar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26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78</meta:user-defined>
    <meta:user-defined meta:name="DCTERMS.abstract">Betreft:  Besluit op evenementenvergunning Schooloptocht OBS Berg</meta:user-defined>
    <dc:language>nl</dc:language>
    <meta:user-defined meta:name="OVERHEIDop.locatietype/OVERHEIDop.gebiedsmarkering">Punt</meta:user-defined>
    <meta:user-defined meta:name="DC.title">Kennisgeving besluit op aanvraag evenementenvergunning Schooloptocht OBS Berg 13 februari 2026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83</meta:user-defined>
    <meta:user-defined meta:name="OVERHEIDop.GmbID/DC.identifier">gmb-2025-532683</meta:user-defined>
    <meta:user-defined meta:name="OVERHEIDop.versieInformatie"/>
  </office:meta>
</office:document-meta>
</file>