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naval in 't Spieker op 13 februari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arnavalsfeest vindt plaats in 't Spieker aan de Kerkstraat 30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6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carnaval in 't Spieker op 13 februari 2026 in Ei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682</meta:user-defined>
    <meta:user-defined meta:name="OVERHEIDop.GmbID/DC.identifier">gmb-2025-532682</meta:user-defined>
    <meta:user-defined meta:name="OVERHEIDop.versieInformatie"/>
  </office:meta>
</office:document-meta>
</file>