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agenschuur tot woning en een nieuwe aanbouw aan Molenwal, tussen 25 en 26 (perceel APR00 A 2375) te Asp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wagenschuur tot woning en een nieuwe aanbouw (Bouwactiviteit (technisch), Bouwactiviteit (omgevingsplan), Afwijken van regels in het omgevingsplan), Molenwal, tussen 25 en 26 (perceel APR00 A 2375), in Asperen (27-11-2025) (bezwaar mogelijk), ODR2506532</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26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065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het verbouwen van een wagenschuur tot woning en een nieuwe aanbouw aan Molenwal, tussen 25 en 26 (perceel APR00 A 2375) te Asperen</meta:user-defined>
    <meta:user-defined meta:name="DCTERMS.W3CDTF/DCTERMS.available">2025-12-09</meta:user-defined>
    <meta:user-defined meta:name="DCTERMS.W3CDTF/OVERHEIDop.jaargang">2025</meta:user-defined>
    <meta:user-defined meta:name="OVERHEIDop.publicationIssue">532680</meta:user-defined>
    <meta:user-defined meta:name="OVERHEIDop.GmbID/DC.identifier">gmb-2025-532680</meta:user-defined>
    <meta:user-defined meta:name="OVERHEIDop.versieInformatie"/>
  </office:meta>
</office:document-meta>
</file>