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Zonnedauwstraat, Ericastraat, De Leije, Koudenburgerweg te Haulerwijk</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op de locatie Oosterwoldseweg, Zonnedauwstraat, Ericastraat, De Leije, Koudenburgerweg te Haulerwijk. De aanvraag is geregistreerd onder zaaknummer Z2025-00006936. De aanvraag betreft:</text:p>
            <text:p text:style-name="common-al">verduurzaming 65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267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36</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seweg, Zonnedauwstraat, Ericastraat, De Leije, Koudenburgerweg te Haulerwijk</meta:user-defined>
    <meta:user-defined meta:name="DCTERMS.W3CDTF/DCTERMS.available">2025-12-08</meta:user-defined>
    <meta:user-defined meta:name="DCTERMS.W3CDTF/OVERHEIDop.jaargang">2025</meta:user-defined>
    <meta:user-defined meta:name="OVERHEIDop.publicationIssue">532679</meta:user-defined>
    <meta:user-defined meta:name="OVERHEIDop.GmbID/DC.identifier">gmb-2025-532679</meta:user-defined>
    <meta:user-defined meta:name="OVERHEIDop.versieInformatie"/>
  </office:meta>
</office:document-meta>
</file>