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bullet style:num-suffix="" text:bullet-char="​" text:level="1">
        <style:list-level-properties text:min-label-width="10mm"/>
      </text:list-level-style-bullet>
    </text:list-style>
    <text:list-style style:name="id1-3-2-2-1-9-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
      <text:list-level-style-bullet style:num-suffix="" text:bullet-char="​" text:level="1">
        <style:list-level-properties text:min-label-width="10mm"/>
      </text:list-level-style-bullet>
    </text:list-style>
    <text:list-style style:name="id1-3-2-2-1-9-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toezichthouders team Veiligheid en wijkgericht werken </text:p>
      <text:section text:name="regeling_id1-3-2" text:style-name="regeling">
        <text:section text:name="aanhef_id1-3-2-1" text:style-name="aanhef">
          <text:section text:name="preambule_id1-3-2-1-1" text:style-name="preambule">
            <text:p text:style-name="al">Burgemeester en wethouders van Venlo, alsmede de burgemeester van Venlo, ieder voor zover het zijn bevoegdheden betreft;</text:p>
            <text:p text:style-name="al"/>
            <text:p text:style-name="al">gezien het burgemeestersvoorstel van 1 december 2025</text:p>
            <text:p text:style-name="al"/>
            <text:p text:style-name="al">gelet op de Algemene wet bestuursrecht en het Besluit mandaat, volmacht, machtiging en aanwijzing Venlo 2021; </text:p>
            <text:p text:style-name="al"/>
            <text:p text:style-name="al">overwegende, dat het wenselijk is te voorzien in de aanwijzing van toezichthouders in de zin van artikel 5:11 van de Algemene wet bestuursrecht in samenhang met de onderscheidenlijke wettelijke voorschriften; </text:p>
            <text:p text:style-name="al"/>
            <text:p text:style-name="al">besluiten/besluit:</text:p>
          </text:section>
        </text:section>
        <text:section text:name="regeling-tekst_id1-3-2-2" text:style-name="regeling-tekst">
          <text:section text:name="artikel_id1-3-2-2-1" text:style-name="artikel">
            <text:p text:style-name="artikel_kop_titel"><text:span text:style-name="artikel_kop_label">I.</text:span> </text:p>
            <text:p text:style-name="al"/>
            <text:p text:style-name="al">Allen werkzaam als Boa Domein I Openbare Ruimte, aan te wijzen als toezichthouder voor de volgende wetten/verordeningen: </text:p>
            <text:p text:style-name="al"/>
            <text:list text:style-name="id1-3-2-2-1-5">
              <text:list-item text:style-override="id1-3-2-2-1-5-1">
                <text:number>a.</text:number>
                <text:p text:style-name="al">Algemene plaatselijke verordening Venlo;</text:p>
              </text:list-item>
              <text:list-item text:style-override="id1-3-2-2-1-5-2">
                <text:number>b.</text:number>
                <text:p text:style-name="al">Alcoholwet juncto artikel 1 Wet op de economische delicten en de artikelen 45 en 45a </text:p>
              </text:list-item>
              <text:list-item text:style-override="id1-3-2-2-1-5-3">
                <text:number/>
                <text:p text:style-name="al">Alcoholwet; overigens is voor de opsporingsbevoegdheid met betrekking tot uitsluitend de artikelen 45 en 45a Alcoholwet de opleiding bedoeld in artikel 3, onderdeel a, van de Regeling toezichthoudende ambtenaren niet vereist.</text:p>
              </text:list-item>
              <text:list-item text:style-override="id1-3-2-2-1-5-4">
                <text:number>c.</text:number>
                <text:p text:style-name="al">Huisvestingswet; </text:p>
              </text:list-item>
              <text:list-item text:style-override="id1-3-2-2-1-5-5">
                <text:number>d.</text:number>
                <text:p text:style-name="al">Visserijwet 1963 juncto artikel 1a Wet op de economische delicten en artikel 55 Visserijwet;</text:p>
              </text:list-item>
              <text:list-item text:style-override="id1-3-2-2-1-5-6">
                <text:number>e.</text:number>
                <text:p text:style-name="al">Artikel 2.3.6 Vuurwerkbesluit juncto artikel 9.2.2.1 Wet Milieubeheer juncto artikel 1a Wet op de economische delicten;</text:p>
              </text:list-item>
              <text:list-item text:style-override="id1-3-2-2-1-5-7">
                <text:number>f.</text:number>
                <text:p text:style-name="al">Alleen voor stilstaand verkeer: artikel 5 Wegenverkeerswet 1994 (WVW) en het Reglement Verkeersregels en verkeerstekens 1990 (RVV);</text:p>
              </text:list-item>
              <text:list-item text:style-override="id1-3-2-2-1-5-8">
                <text:number/>
                <text:p text:style-name="al">Voor zover van toepassing ook voor rijdend verkeer: de artikelen 4, 5, 6, 8, 10, 28, 57, 60 en 82 RVV, en artikel 62 RVV juncto bijlage I, hoofdstukken C (geslotenverklaring) en D (rijrichting), RVV. Handhaving op het negeren van een C- of D-bord is toegestaan in relatie tot de leefbaarheid, waaronder het tegengaan van overlast door sluipverkeer en het verbeteren van de leefbaarheid door bepaalde gebieden af te sluiten voor (vracht)auto’s, zoals de zogeheten milieuzones.</text:p>
              </text:list-item>
              <text:list-item text:style-override="id1-3-2-2-1-5-9">
                <text:number/>
                <text:p text:style-name="al">Voor zover van toepassing op fietsers en voetgangers:</text:p>
              </text:list-item>
              <text:list-item text:style-override="id1-3-2-2-1-5-10">
                <text:number>1.</text:number>
                <text:p text:style-name="al">artikelen 35 en 35a van het Reglement verkeersregels en verkeerstekens 1990;</text:p>
              </text:list-item>
              <text:list-item text:style-override="id1-3-2-2-1-5-11">
                <text:number>2.</text:number>
                <text:p text:style-name="al">artikel 61a van het Reglement verkeersregels en verkeerstekens 1990, voor zover het gaat om niet-gemotoriseerd verkeer;</text:p>
              </text:list-item>
              <text:list-item text:style-override="id1-3-2-2-1-5-12">
                <text:number>3.</text:number>
                <text:p text:style-name="al">artikelen 62 juncto 68 lid 1 en onder c en 62 juncto 69 lid 1 en onder b van het Reglement verkeersregels en verkeerstekens 1990, voor zover het gaat om niet-gemotoriseerd verkeer en voetgangers.</text:p>
              </text:list-item>
            </text:list>
            <text:p text:style-name="al">Handhaving is slechts mogelijk wanneer in een gezamenlijk handhavingsarrangement de (rand)voorwaarden zijn beschreven waaronder handhaving zal plaatsvinden.</text:p>
            <text:p text:style-name="al">Digitaal handhaven is slechts mogelijk bij overtreding van het RVV en na instemming van het Parket Centrale Verwerking Openbaar Ministerie;</text:p>
            <text:p text:style-name="al"/>
            <text:list text:style-name="id1-3-2-2-1-9">
              <text:list-item text:style-override="id1-3-2-2-1-9-1">
                <text:number>g.</text:number>
                <text:p text:style-name="al">Artikelen 30 en 34 van de Wet aansprakelijkheidsverzekering motorrijtuigen;</text:p>
              </text:list-item>
              <text:list-item text:style-override="id1-3-2-2-1-9-2">
                <text:number>h.</text:number>
                <text:p text:style-name="al">Titel VA van de Wet op de kansspelen;</text:p>
              </text:list-item>
              <text:list-item text:style-override="id1-3-2-2-1-9-3">
                <text:number>i.</text:number>
                <text:p text:style-name="al">Wet openbare manifestaties;</text:p>
              </text:list-item>
              <text:list-item text:style-override="id1-3-2-2-1-9-4">
                <text:number>j.</text:number>
                <text:p text:style-name="al">Artikelen 175, 184, 184a, 185, 188, 199, 225, 231 tweede lid, 239, 266 juncto 267 onder 2°, 350, 351, 351bis, 352, 416, 417bis, 424 t/m 429, 430a, 435 onder 4°, 437, 437bis, 437ter, 438, 443 ook voor zover het gaat om overtreding van een noodverordening die of een noodbevel dat verband houdt met het COVID-19-virus, 447b tot en met 447e, 453 en 458 tot en met 461 Wetboek van Strafrecht;</text:p>
              </text:list-item>
              <text:list-item text:style-override="id1-3-2-2-1-9-5">
                <text:number>k.</text:number>
                <text:p text:style-name="al">Artikelen 177, 179, 180, 181, 182, 284, 285, 300 juncto 304 onder 3° Wetboek van Strafrecht, voor zover het gaat om de eigen veiligheid van de buitengewoon opsporingsambtenaar; voor interpretatie van deze artikelen wordt verwezen naar de Beleidsregels buitengewoon opsporingsambtenaar paragraaf.</text:p>
              </text:list-item>
              <text:list-item text:style-override="id1-3-2-2-1-9-6">
                <text:number>l.</text:number>
                <text:p text:style-name="al">Winkeltijdenwet;</text:p>
              </text:list-item>
              <text:list-item text:style-override="id1-3-2-2-1-9-7">
                <text:number>m.</text:number>
                <text:p text:style-name="al">Wrakkenwet;</text:p>
              </text:list-item>
              <text:list-item text:style-override="id1-3-2-2-1-9-8">
                <text:number>n.</text:number>
                <text:p text:style-name="al">Zondagswet;</text:p>
              </text:list-item>
              <text:list-item text:style-override="id1-3-2-2-1-9-9">
                <text:number>o.</text:number>
                <text:p text:style-name="al">Andere strafbare feiten, indien hij daarmee in een concreet opsporingsonderzoek of voor een concreet project door een officier van Justitie wordt belast voor de duur van dat onderzoek of project;</text:p>
              </text:list-item>
              <text:list-item text:style-override="id1-3-2-2-1-9-10">
                <text:number>p.</text:number>
                <text:p text:style-name="al">De volgende artikelen van de Omgevingswet:</text:p>
                <text:list text:style-name="id1-3-2-2-1-9-10-3">
                  <text:list-item text:style-override="id1-3-2-2-1-9-10-3-1">
                    <text:number>a.</text:number>
                    <text:p text:style-name="al">Artikel 2.38 en artikel 4.3 lid 1 aanhef en onder g juncto artikel 1a aanhef en onder 3° van de Wet op de economische delicten.</text:p>
                  </text:list-item>
                  <text:list-item text:style-override="id1-3-2-2-1-9-10-3-2">
                    <text:number>b.</text:number>
                    <text:p text:style-name="al">Artikel 4.3 lid 1 aanhef en onder a en artikel 5.1 lid 1 aanhef en onder a juncto artikel 1a aanhef en onder 2° van de Wet op de economische delicten, met uitzondering van de volgende situaties:</text:p>
                    <text:list text:style-name="id1-3-2-2-1-9-10-3-2-3">
                      <text:list-item text:style-override="id1-3-2-2-1-9-10-3-2-3-1">
                        <text:number>1.</text:number>
                        <text:p text:style-name="al">het feit is begaan in samenhang met andere economische delicten, of;</text:p>
                      </text:list-item>
                      <text:list-item text:style-override="id1-3-2-2-1-9-10-3-2-3-2">
                        <text:number>2.</text:number>
                        <text:p text:style-name="al">het feit heeft betrekking op het verrichten van een omgevingsplanactiviteit bestaande uit een milieubelastende activiteit.</text:p>
                      </text:list-item>
                    </text:list>
                  </text:list-item>
                </text:list>
              </text:list-item>
              <text:list-item text:style-override="id1-3-2-2-1-9-11">
                <text:number/>
                <text:list text:style-name="id1-3-2-2-1-9-11-2">
                  <text:list-item text:style-override="id1-3-2-2-1-9-11-2-1">
                    <text:number>c.</text:number>
                    <text:p text:style-name="al">Artikel 4.3 lid 1 aanhef en onder b en c en artikel 5.1 lid 1 aanhef en onder a, lid 2 aanhef en onder c en artikel 5.3 en artikel 10.1 lid 1 van de Wet milieubeheer juncto artikel 1a aanhef en onder 1° van de Wet op de economische delicten, voor zover:</text:p>
                    <text:list text:style-name="id1-3-2-2-1-9-11-2-1-3">
                      <text:list-item text:style-override="id1-3-2-2-1-9-11-2-1-3-1">
                        <text:number>1.</text:number>
                        <text:p text:style-name="al">het gaat om feiten die een nadelige invloed hebben of kunnen hebben op de leefbaarheid in de publieke ruimte, of;</text:p>
                      </text:list-item>
                      <text:list-item text:style-override="id1-3-2-2-1-9-11-2-1-3-2">
                        <text:number>2.</text:number>
                        <text:p text:style-name="al">het lozingsactiviteiten betreft op of in de bodem, of;</text:p>
                      </text:list-item>
                      <text:list-item text:style-override="id1-3-2-2-1-9-11-2-1-3-3">
                        <text:number>3.</text:number>
                        <text:p text:style-name="al">het lozingsactiviteiten betreft op een oppervlaktewaterlichaam of op een zuiveringtechnisch werk.</text:p>
                      </text:list-item>
                    </text:list>
                  </text:list-item>
                </text:list>
              </text:list-item>
              <text:list-item text:style-override="id1-3-2-2-1-9-12">
                <text:number/>
                <text:list text:style-name="id1-3-2-2-1-9-12-2">
                  <text:list-item text:style-override="id1-3-2-2-1-9-12-2-1">
                    <text:number>d.</text:number>
                    <text:p text:style-name="al">Artikel 5.1 lid 1 aanhef en onder a en artikel 5.4 juncto artikel 1a aanhef en onder 2° en 3° van de Wet op de economische delicten, voor zover een vergunning is vereist voor het aanbrengen van handelsreclame.</text:p>
                  </text:list-item>
                </text:list>
              </text:list-item>
            </text:list>
            <text:p text:style-name="al"/>
            <text:p text:style-name="al">q. Wet basisregistratie personen; </text:p>
            <text:p text:style-name="al">r. Verordening speelautomatenhallen Venlo; </text:p>
            <text:p text:style-name="al">s. Afvalstoffenverordening gemeente Venlo;</text:p>
            <text:p text:style-name="al">t. Parkeerverordening Venlo; </text:p>
            <text:p text:style-name="al">u. Wegsleepverordening gemeente Venlo; </text:p>
            <text:p text:style-name="al">v. Wet goed verhuurderschap; </text:p>
            <text:p text:style-name="al">w. Verordening winkeltijden Venlo 2014; </text:p>
            <text:p text:style-name="al"/>
            <text:p text:style-name="al"/>
          </text:section>
          <text:section text:name="artikel_id1-3-2-2-2" text:style-name="artikel">
            <text:p text:style-name="artikel_kop_titel"><text:span text:style-name="artikel_kop_label">II. </text:span> </text:p>
            <text:p text:style-name="al"/>
            <text:p text:style-name="al">Allen werkzaam als medewerker camerabewaking, aan te wijzen als toezichthouder als bedoeld in artikel 6:2 lid 2 van de Algemene plaatselijke verordening Venlo.</text:p>
            <text:p text:style-name="al"/>
          </text:section>
          <text:section text:name="artikel_id1-3-2-2-3" text:style-name="artikel">
            <text:p text:style-name="artikel_kop_titel"><text:span text:style-name="artikel_kop_label">Ill. </text:span> </text:p>
            <text:p text:style-name="al"/>
            <text:p text:style-name="al">Allen werkzaam als juridisch medewerker handhaving, aan te wijzen als toezichthouder als bedoeld in artikel 6:2 lid 2 van de Algemene plaatselijke verordening Venlo.</text:p>
            <text:p text:style-name="al"/>
          </text:section>
          <text:section text:name="artikel_id1-3-2-2-4" text:style-name="artikel">
            <text:p text:style-name="artikel_kop_titel"><text:span text:style-name="artikel_kop_label">IV. </text:span> </text:p>
            <text:p text:style-name="al"/>
            <text:p text:style-name="al">Eerdere besluiten van het college van burgemeester en wethouders en de burgemeester tot aanwijzing van toezichthouders voor het team Veiligheid en Wijkgericht werken worden hierbij ingetrokken. </text:p>
            <text:p text:style-name="al"/>
          </text:section>
          <text:section text:name="artikel_id1-3-2-2-5" text:style-name="artikel">
            <text:p text:style-name="artikel_kop_titel"><text:span text:style-name="artikel_kop_label">V.</text:span> </text:p>
            <text:p text:style-name="al"/>
            <text:p text:style-name="al">Dit besluit wordt bekend gemaakt door toezending aan bovengenoemde toezichthouders en door (anonieme) plaatsing in het Gemeenteblad. </text:p>
            <text:p text:style-name="al"/>
          </text:section>
        </text:section>
        <text:section text:name="regeling-sluiting_id1-3-2-3" text:style-name="regeling-sluiting">
          <text:section text:name="ondertekening_id1-3-2-3-1">
            <text:p><text:span text:style-name="functie">Venlo, 1 december 2025</text:span></text:p>
            <text:p><text:span text:style-name="functie">Burgemeester van Venlo</text:span></text:p>
            <text:p><text:span text:style-name="functie">Antoin Scholten</text:span></text:p>
            <text:p><text:span text:style-name="functie"/></text:p>
            <text:p><text:span text:style-name="functie">Namens burgemeester en wethouders van Venlo </text:span></text:p>
            <text:p><text:span text:style-name="functie">Burgemeester van Venlo</text:span></text:p>
            <text:p><text:span text:style-name="functie">Antoin Scholten </text:span></text:p>
          </text:section>
        </text:section>
        <text:section text:name="bijlage_id1-3-2-4" text:style-name="bijlage">
          <text:p text:style-name="bijlage_top"/>
          <text:p text:style-name="artikel_kop_titel"><text:span text:style-name="label">Tegen dit besluit kunt u op grond van de Algemene wet bestuursrecht binnen zes weken na bekendmaking daarvan (zie dagtekening) bezwaar maken bij burgemeester en wethouders van Venlo, Postbus 3434, 5902 RK Venlo. </text:span> </text:p>
          <text:p text:style-name="al"/>
        </text:section>
        <text:section text:name="bijlage_id1-3-2-5" text:style-name="bijlage">
          <text:p text:style-name="bijlage_top"/>
          <text:p text:style-name="hoofdstuk_kop">Voor meer informatie zie http://www.venlo.nl/bezwaar-en-beroe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267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7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7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artikel 5:11 van de Algemene wet bestuursrecht]|[1.0:c:BWBR0005537&amp;artikel=5%3A11&amp;g=2025-11-21</meta:user-defined>
    <meta:user-defined meta:name="OVERHEIDop.referentienummer">597108</meta:user-defined>
    <meta:user-defined meta:name="DCTERMS.alternative">Aanwijzingsbesluit toezichthouders team Veiligheid en wijkgericht werken</meta:user-defined>
    <dc:language>nl</dc:language>
    <meta:user-defined meta:name="OVERHEIDop.locatietype/OVERHEIDop.gebiedsmarkering">Gemeente</meta:user-defined>
    <meta:user-defined meta:name="DC.title">Aanwijzingsbesluit toezichthouders team Veiligheid en wijkgericht werken</meta:user-defined>
    <meta:user-defined meta:name="DCTERMS.W3CDTF/DCTERMS.available">2025-12-08</meta:user-defined>
    <meta:user-defined meta:name="DCTERMS.W3CDTF/OVERHEIDop.jaargang">2025</meta:user-defined>
    <meta:user-defined meta:name="OVERHEIDop.publicationIssue">532677</meta:user-defined>
    <meta:user-defined meta:name="OVERHEIDop.GmbID/DC.identifier">gmb-2025-532677</meta:user-defined>
    <meta:user-defined meta:name="OVERHEIDop.versieInformatie"/>
  </office:meta>
</office:document-meta>
</file>