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Noordersluisweg thv 1 te IJmuiden, "Wen er maar aan" op 13 en 14 december 2025 van 16:00-02: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Noordersluisweg thv 1 te IJmuiden, "Wen er maar aan" op 13 en 14 december 2025 van 16:00-02:3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last-al">Noordersluisweg thv 1 te IJmuiden, "Wen er maar aan" op 13 en 14 december 2025 van 16:00-02:30 uur (04-12-2025) 045337816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6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3781640</meta:user-defined>
    <meta:user-defined meta:name="DCTERMS.abstract">---</meta:user-defined>
    <dc:language>nl</dc:language>
    <meta:user-defined meta:name="OVERHEIDop.locatietype/OVERHEIDop.gebiedsmarkering">Vlak</meta:user-defined>
    <meta:user-defined meta:name="DC.title">Verleende filmvergunning Noordersluisweg thv 1 te IJmuiden, "Wen er maar aan" op 13 en 14 december 2025 van 16:00-02:30 uur</meta:user-defined>
    <meta:user-defined meta:name="DCTERMS.W3CDTF/DCTERMS.available">2025-12-08</meta:user-defined>
    <meta:user-defined meta:name="DCTERMS.W3CDTF/OVERHEIDop.jaargang">2025</meta:user-defined>
    <meta:user-defined meta:name="OVERHEIDop.publicationIssue">532673</meta:user-defined>
    <meta:user-defined meta:name="OVERHEIDop.GmbID/DC.identifier">gmb-2025-532673</meta:user-defined>
    <meta:user-defined meta:name="OVERHEIDop.versieInformatie"/>
  </office:meta>
</office:document-meta>
</file>