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wijderen van de functieaanduiding "onderzoeksinstelling" aan Busterweg 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wijderen van de functieaanduiding "onderzoeksinstelling" (Afwijken van regels in het omgevingsplan), Busterweg 4, 4153 RJ, in Beesd (26-11-2025) , ODR241630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302</meta:user-defined>
    <dc:language>nl</dc:language>
    <meta:user-defined meta:name="OVERHEIDop.locatietype/OVERHEIDop.gebiedsmarkering">Adres</meta:user-defined>
    <meta:user-defined meta:name="DC.title">Ingetrokken aanvraag voor het verwijderen van de functieaanduiding "onderzoeksinstelling" aan Busterweg 4 te Bees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67</meta:user-defined>
    <meta:user-defined meta:name="OVERHEIDop.GmbID/DC.identifier">gmb-2025-532667</meta:user-defined>
    <meta:user-defined meta:name="OVERHEIDop.versieInformatie"/>
  </office:meta>
</office:document-meta>
</file>